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Mangal1" svg:font-family="Mangal"/>
    <style:font-face style:name="PalatinoLinotype-Roman" svg:font-family="PalatinoLinotype-Roman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Symbol" svg:font-family="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2pt" fo:font-style="italic" fo:font-weight="normal" style:letter-kerning="true" style:font-size-asian="12pt" style:language-asian="zh" style:country-asian="CN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fo:font-style="italic" style:letter-kerning="true" style:font-size-asian="12pt" style:language-asian="zh" style:country-asian="CN" style:font-style-asian="italic" style:font-name-complex="Arial" style:font-size-complex="12pt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M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-1.296cm" fo:margin-right="0cm" fo:text-align="center" style:justify-single-word="false" fo:orphans="2" fo:widows="2" fo:hyphenation-ladder-count="no-limit" fo:text-indent="0cm" style:auto-text-indent="false" style:text-autospace="none"/>
      <style:text-properties fo:color="#000000"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"/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"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Palatino Linotype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23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font-size-asian="12pt" style:font-size-complex="12pt" fo:hyphenate="true" fo:hyphenation-remain-char-count="2" fo:hyphenation-push-char-count="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(allegato Modello “A” all'avviso)</text:p>
      <text:p text:style-name="P11"><text:tab/><text:tab/><text:tab/><text:tab/><text:tab/><text:tab/>Al SIG. SINDACO DEL COMUNE DI BELPASSO</text:p>
      <text:p text:style-name="P11"><text:tab/><text:tab/><text:tab/><text:tab/><text:tab/><text:tab/><text:tab/><text:tab/><text:tab/><text:tab/>Piazza Municipio</text:p>
      <text:p text:style-name="P6"/>
      <text:p text:style-name="P6">DOMANDA DI ADESIONE</text:p>
      <text:p text:style-name="P17">All' Avviso pubblico a manifestare interesse rivolto a Federazioni sportive interessate a realizzare nuovi impianti o a rigenerare impianti di proprietà del Comune di Belpasso, da finanziare nell'ambito del PNRR, missione 5, Inclusione e coesione, Componente 2, Infrastrutture sociali, famiglie, comunità e Terzo Settore (M5C2), Misura 3, Investimento 3.1 “Sport e inclusione sociale”, Finanziato dall'Unione Europea Next generation EU. Cluster 3- CUP <text:s/>J55B22000200006</text:p>
      <text:p text:style-name="P21"/>
      <text:p text:style-name="P14">Il/La sottoscritto/a _________________________________________________________ </text:p>
      <text:p text:style-name="P14">nato/a a__________________________________________(__) il ___/___/____/ </text:p>
      <text:p text:style-name="P14">residente in _________________________________________________ (cap ________)</text:p>
      <text:p text:style-name="P14">Via ___________________________________________________________n.________ </text:p>
      <text:p text:style-name="P14">in qualità di legale rappresentante della Federazione sportiva ____________________________________________________ con sede legale in ______________________________ via _________________________________ n._______ cap.___________C.F./P.I._____________________________________ _____</text:p>
      <text:p text:style-name="P12">consapevole, ai sensi dell'art. 76 del D.P.R. 445/2000 e s.m.i, della responsabilità cui può andare incontro in caso di dichiarazioni false o comunque non corrispondenti al vero</text:p>
      <text:p text:style-name="P9">MANIFESTA INTERESSE</text:p>
      <text:p text:style-name="P10"/>
      <text:p text:style-name="P16">formale alla realizzazione di nuovi impianti in aree comunali o a rigenerare impianti sempre di proprietà del Comune di Belpasso, da finanziare nell'ambito del PNRR, Missione 5, Inclusione e coesione, Componente 2, Infrastrutture sociali, famiglie, comunità e Terzo Settore (M5C2), Misura 3, Investimento 3.1 “Sport e inclusione sociale”, Finanziato dall'Unione Europea, Next Generation EU. Cluster 3- CUP <text:s/>J55B22000200006.</text:p>
      <text:p text:style-name="P16">Ovvero nei confronti del seguente impianto:</text:p>
      <text:p text:style-name="P16"/>
      <text:p text:style-name="P19">1- Denominazione impianto (specificare se trattasi di nuovo impianto o di rigenerazione di impianto già esistente di proprietà comunale)</text:p>
      <text:p text:style-name="P19"/>
      <text:p text:style-name="P19"/>
      <text:p text:style-name="P20"/>
      <text:p text:style-name="P19">2- Localizzazione dell'impianto </text:p>
      <text:p text:style-name="P19"/>
      <text:p text:style-name="P19"/>
      <text:p text:style-name="P19"/>
      <text:p text:style-name="P19"><text:soft-page-break/></text:p>
      <text:p text:style-name="P19"/>
      <text:p text:style-name="P13"/>
      <text:p text:style-name="P8">a tal fine dichiara </text:p>
      <text:list xml:id="list34291634" text:style-name="L1">
        <text:list-item>
          <text:p text:style-name="P22">di essere a conoscenza del contenuto dell'avviso pubblico in oggetto e di accettarlo in ogni sua parte;</text:p>
        </text:list-item>
        <text:list-item>
          <text:p text:style-name="P23">che le eventuali comunicazioni in ordine al presente Avviso dovranno essere effettuate al seguente indirizzo email o pec: __________________________________________________________________</text:p>
        </text:list-item>
        <text:list-item>
          <text:p text:style-name="P23">di essere informato, ai sensi e per gli effetti del D. Lgs. 196/2003 e smi, che i dati raccolti saranno trattati anche con strumenti informatici, esclusivamente nell’ambito del procedimento per il quale la dichiarazione viene resa.</text:p>
        </text:list-item>
      </text:list>
      <text:p text:style-name="P15"/>
      <text:p text:style-name="P18"/>
      <text:p text:style-name="P3"/>
      <text:p text:style-name="P3">(luogo e data) <text:s text:c="63"/>(firma in Digitale)</text:p>
      <text:p text:style-name="P3"/>
      <text:p text:style-name="P3">_____________________ <text:s text:c="24"/><text:tab/></text:p>
      <text:p text:style-name="P4"/>
      <text:p text:style-name="P5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 style:font-charset="x-symbol"/>
    <style:font-face style:name="Mangal1" svg:font-family="Mangal"/>
    <style:font-face style:name="PalatinoLinotype-Roman" svg:font-family="PalatinoLinotype-Roman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Symbol" svg:font-family="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 Bertoli</meta:initial-creator>
    <meta:creation-date>2017-05-11T13:41:45.78</meta:creation-date>
    <dc:date>2022-04-08T12:08:55.97</dc:date>
    <meta:editing-duration>PT08H51M22S</meta:editing-duration>
    <meta:editing-cycles>40</meta:editing-cycles>
    <meta:generator>OpenOffice.org/3.2$Win32 OpenOffice.org_project/320m12$Build-9483</meta:generator>
    <meta:printed-by>Federico  Bertoli</meta:printed-by>
    <meta:print-date>2017-05-24T11:42:32.64</meta:print-date>
    <meta:document-statistic meta:table-count="0" meta:image-count="0" meta:object-count="0" meta:page-count="2" meta:paragraph-count="23" meta:word-count="329" meta:character-count="2788"/>
  </office:meta>
</office:document-meta>
</file>